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2pt" fo:font-weight="bold" style:font-size-asian="10.5pt" style:font-weight-asian="bold" style:font-size-complex="12pt" style:font-weight-complex="bold"/>
    </style:style>
    <style:style style:name="P3" style:family="paragraph" style:parent-style-name="Standard" style:list-style-name="L2">
      <style:paragraph-properties fo:text-align="start" style:justify-single-word="false"/>
      <style:text-properties style:font-name="Nimbus Roman No9 L" fo:font-size="12pt" fo:font-weight="normal" style:font-size-asian="12pt" style:font-weight-asian="normal" style:font-size-complex="12pt" style:font-weight-complex="normal"/>
    </style:style>
    <style:style style:name="P4" style:family="paragraph" style:parent-style-name="Preformatted_20_Text" style:list-style-name="L2">
      <style:paragraph-properties fo:text-align="start" style:justify-single-word="false"/>
      <style:text-properties style:font-name="Nimbus Roman No9 L" fo:font-size="12pt" fo:font-weight="normal" style:font-size-asian="12pt" style:font-weight-asian="normal" style:font-size-complex="12pt" style:font-weight-complex="normal"/>
    </style:style>
    <style:style style:name="P5" style:family="paragraph" style:parent-style-name="Preformatted_20_Text" style:list-style-name="L2">
      <style:text-properties style:font-name="Nimbus Roman No9 L" fo:font-size="12pt" style:font-size-asian="12pt" style:font-size-complex="12pt"/>
    </style:style>
    <style:style style:name="P6" style:family="paragraph" style:parent-style-name="Preformatted_20_Text" style:list-style-name="L2">
      <style:paragraph-properties fo:margin-top="0cm" fo:margin-bottom="0.499cm"/>
      <style:text-properties style:font-name="Nimbus Roman No9 L" fo:font-size="12pt" style:font-size-asian="12pt" style:font-size-complex="12pt"/>
    </style:style>
    <style:style style:name="P7" style:family="paragraph" style:parent-style-name="Preformatted_20_Text">
      <style:paragraph-properties fo:margin-top="0cm" fo:margin-bottom="0.499cm"/>
      <style:text-properties style:font-name="Nimbus Roman No9 L"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Preformatted_20_Text">
      <style:paragraph-properties fo:margin-top="0cm" fo:margin-bottom="0.499cm">
        <style:tab-stops>
          <style:tab-stop style:position="4.419cm"/>
        </style:tab-stops>
      </style:paragraph-properties>
      <style:text-properties style:font-name="Nimbus Roman No9 L" fo:font-size="12pt" style:text-underline-style="none" fo:font-weight="normal" style:font-size-asian="12pt" style:font-weight-asian="normal" style:font-size-complex="12pt" style:font-weight-complex="normal"/>
    </style:style>
    <style:style style:name="P9" style:family="paragraph" style:parent-style-name="Preformatted_20_Text" style:list-style-name="L3">
      <style:paragraph-properties fo:margin-top="0cm" fo:margin-bottom="0.499cm">
        <style:tab-stops>
          <style:tab-stop style:position="4.419cm"/>
        </style:tab-stops>
      </style:paragraph-properties>
      <style:text-properties style:font-name="Nimbus Roman No9 L" fo:font-size="12pt" style:text-underline-style="none" fo:font-weight="normal" style:font-size-asian="12pt" style:font-weight-asian="normal" style:font-size-complex="12pt" style:font-weight-complex="normal"/>
    </style:style>
    <style:style style:name="P10" style:family="paragraph" style:parent-style-name="Preformatted_20_Text" style:list-style-name="L4">
      <style:paragraph-properties fo:margin-top="0cm" fo:margin-bottom="0.499cm">
        <style:tab-stops>
          <style:tab-stop style:position="4.419cm"/>
        </style:tab-stops>
      </style:paragraph-properties>
      <style:text-properties style:font-name="Nimbus Roman No9 L" fo:font-size="12pt" style:text-underline-style="none" fo:font-weight="normal" style:font-size-asian="12pt" style:font-weight-asian="normal" style:font-size-complex="12pt" style:font-weight-complex="normal"/>
    </style:style>
    <style:style style:name="P11" style:family="paragraph" style:parent-style-name="Preformatted_20_Text">
      <style:paragraph-properties fo:margin-top="0cm" fo:margin-bottom="0.499cm">
        <style:tab-stops>
          <style:tab-stop style:position="4.419cm"/>
        </style:tab-stops>
      </style:paragraph-properties>
      <style:text-properties style:font-name="Nimbus Roman No9 L" fo:font-size="12pt" style:text-underline-style="none" fo:font-weight="bold" style:font-size-asian="12pt" style:font-weight-asian="bold" style:font-size-complex="12pt" style:font-weight-complex="bold"/>
    </style:style>
    <style:style style:name="P12" style:family="paragraph" style:parent-style-name="Preformatted_20_Text" style:list-style-name="L3">
      <style:paragraph-properties fo:margin-top="0cm" fo:margin-bottom="0.499cm">
        <style:tab-stops>
          <style:tab-stop style:position="4.419cm"/>
        </style:tab-stops>
      </style:paragraph-properties>
    </style:style>
    <style:style style:name="T1" style:family="text">
      <style:text-properties style:text-underline-style="solid" style:text-underline-width="auto" style:text-underline-color="font-color"/>
    </style:style>
    <style:style style:name="T2" style:family="text">
      <style:text-properties fo:font-size="12pt"/>
    </style:style>
    <style:style style:name="T3" style:family="text">
      <style:text-properties fo:font-size="12pt" style:font-size-asian="12pt" style:font-size-complex="12pt"/>
    </style:style>
    <style:style style:name="T4" style:family="text">
      <style:text-properties style:text-underline-style="none"/>
    </style:style>
    <style:style style:name="T5" style:family="text">
      <style:text-properties fo:font-weight="normal"/>
    </style:style>
    <style:style style:name="T6" style:family="text">
      <style:text-properties style:font-weight-asian="normal"/>
    </style:style>
    <style:style style:name="T7" style:family="text">
      <style:text-properties style:font-size-complex="12pt"/>
    </style:style>
    <style:style style:name="T8" style:family="text">
      <style:text-properties style:font-weight-complex="normal"/>
    </style:style>
    <style:style style:name="T9" style:family="text">
      <style:text-properties style:font-name="Nimbus Roman No9 L"/>
    </style:style>
    <style:style style:name="T10" style:family="text">
      <style:text-properties style:font-name="Nimbus Roman No9 L" fo:font-size="12pt" style:font-size-asian="12pt" style:font-size-complex="12pt"/>
    </style:style>
    <style:style style:name="T11" style:family="text">
      <style:text-properties style:font-name="Nimbus Roman No9 L" fo:font-weight="normal"/>
    </style:style>
    <style:style style:name="T12" style:family="text">
      <style:text-properties style:font-size-asian="12pt"/>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TEFAIT 5.1 notes de version</text:p>
      <text:p text:style-name="P1">et mise en place de trace</text:p>
      <text:p text:style-name="P1"/>
      <text:p text:style-name="P2"><text:span text:style-name="T1">Nouveauté de Vitefait 5.1</text:span>:</text:p>
      <text:list text:style-name="L2">
        <text:list-item>
          <text:p text:style-name="P3">Intégration des modifications de la version 5.0+ (non publiée, cf notes de version Vitefait5.0).</text:p>
        </text:list-item>
        <text:list-item>
          <text:p text:style-name="P4">Nouveaux utilitaires (dans le menu utilitaires):</text:p>
        </text:list-item>
        <text:list-item>
          <text:p text:style-name="P5">voir le select: permet d'avoir le code du select pour utilisation avec connexion directe à la base de données (Par OpenOffice.org par exemple)</text:p>
        </text:list-item>
        <text:list-item>
          <text:p text:style-name="P5">import en masse/export en masse permet d'avoir un seul script d'import/export pour toutes les applications commençant par les mêmes caractères. Dans le cas d'un export en masse, script python contenant les caractères choisis et suffixé par _exportv3 sera créé, il suffira de l'importer vers une autre plateforme Vitefait pour importer en masse tous les formulaires.</text:p>
        </text:list-item>
        <text:list-item>
          <text:p text:style-name="P6">réglage sur ##soumettre afin d'éviter le scrolling de la page au moment de son rafraichissement</text:p>
        </text:list-item>
        <text:list-item>
          <text:p text:style-name="P6">prise en compte de la protection des champs de type liste, multiple, coche, radio par l'instruction: $condition//# </text:p>
          <text:p text:style-name="P6">Cette instruction existait auparavant dans Vitefait, mais comme elle utilise l'attribut « disabled » de HTML, elle entrainait la perte de la valeur contenue dans le champ quand l'utilisateur validait son questionnire. Un mécanisme de sauvegarde des variables protégées de cette manière a été introduit.</text:p>
          <text:list>
            <text:list-item>
              <text:p text:style-name="P5">NOTE: il est conseillé de mettre la protection doit se mettre dans la partie "traitement avant visualisation". Ne mettre qu'une seul instruction de ce type par champ</text:p>
            </text:list-item>
          </text:list>
        </text:list-item>
        <text:list-item>
          <text:p text:style-name="P6">Mise en place d'une trace</text:p>
        </text:list-item>
      </text:list>
      <text:p text:style-name="P7">Mise en place d'une trace:</text:p>
      <text:p text:style-name="P8">La mise en place d'une trace permet, pendant la période de tests, de vérifier les valeurs de champs à tout niveau de traitement. Elle permet aussi de vérifier si l'on est passé sur un traitement (par exemple un traitement avant écriture ne se réalise que si le traitement de test n'a pas rendu d'erreurs).</text:p>
      <text:p text:style-name="P8">Il existe deux type de trace:</text:p>
      <text:list text:style-name="L3">
        <text:list-item>
          <text:p text:style-name="P9">la trace interactive, qui sera affichée dans le formulaire, tout au début.</text:p>
        </text:list-item>
        <text:list-item>
          <text:p text:style-name="P12">La trace système qui sera effectuée sur le log système de Zope (<text:span text:style-name="T10">zopedir/log/event.log)</text:span></text:p>
        </text:list-item>
      </text:list>
      <text:p text:style-name="P11">Mise en place:</text:p>
      <text:p text:style-name="P8">Créer une question tout en début de questionnaire (question 0000 par exemple) et y mettre une simple marque de bloc:</text:p>
      <text:list text:style-name="L4">
        <text:list-item>
          <text:p text:style-name="P10">##trace pour une trace interractive</text:p>
        </text:list-item>
        <text:list-item>
          <text:p text:style-name="P10">##tracelog pour une trace système</text:p>
        </text:list-item>
      </text:list>
      <text:p text:style-name="P8"><text:soft-page-break/>Dans chacune des questions où l'on veut vérifier une valeur et pour chaque traitement où l'on veut effectuer cette vérification mettre une intruction ##£<text:span text:style-name="T13">valeuràtracer</text:span><text:span text:style-name="T14"> où <text:s/></text:span><text:span text:style-name="T13">valeuràtracer</text:span><text:span text:style-name="T14"> peut être soit une question que l'on indique sous la forme « val.</text:span><text:span text:style-name="T13">nomdelaquestion », </text:span><text:span text:style-name="T14">une variable intermédiaire sous la forme «</text:span><text:span text:style-name="T13"> nomdelavariable </text:span><text:span text:style-name="T14">», la totalité de la requête en mettant simplement « val », une fonction où un calcul.</text:span></text:p>
      <text:p text:style-name="P8"><text:span text:style-name="T14">Exemples:</text:span></text:p>
      <text:p text:style-name="P8"><text:span text:style-name="T14">##£val.nom</text:span></text:p>
      <text:p text:style-name="P8"><text:span text:style-name="T14">##£mavaleur</text:span></text:p>
      <text:p text:style-name="P8"><text:span text:style-name="T14">##£val</text:span></text:p>
      <text:p text:style-name="P8"><text:span text:style-name="T14">Comme il n'est pas possible directement d'afficher le type de la variable, celui-ci pourra être vérifié par la fontion Zope same_type. Exemples:</text:span></text:p>
      <text:p text:style-name="P8"><text:span text:style-name="T14">##sametype(val.</text:span><text:span text:style-name="T13">maquestion</text:span><text:span text:style-name="T14">,'abcd') rendra 1 si </text:span><text:span text:style-name="T13">maquestion</text:span><text:span text:style-name="T14"> est de type chaine.</text:span></text:p>
      <text:p text:style-name="P8"><text:span text:style-name="T14">##sametype(val.</text:span><text:span text:style-name="T13">maquestion</text:span><text:span text:style-name="T14">,1) rendra 1 si </text:span><text:span text:style-name="T13">maquestion</text:span><text:span text:style-name="T14"> est de type entier. </text:span></text:p>
      <text:p text:style-name="P8"><text:span text:style-name="T14">##sametype(val.</text:span><text:span text:style-name="T13">maquestion</text:span><text:span text:style-name="T14">,['abcd']) rendra 1 si </text:span><text:span text:style-name="T13">maquestion</text:span><text:span text:style-name="T14"> est de type lis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Jacques Adamski</meta:initial-creator>
    <meta:creation-date>2008-11-28T09:36:51</meta:creation-date>
    <dc:creator>Jacques Adamski</dc:creator>
    <dc:date>2009-06-17T12:00:39</dc:date>
    <meta:editing-cycles>19</meta:editing-cycles>
    <meta:editing-duration>PT4H15M30S</meta:editing-duration>
    <meta:user-defined meta:name="Info 1"/>
    <meta:user-defined meta:name="Info 2"/>
    <meta:user-defined meta:name="Info 3"/>
    <meta:user-defined meta:name="Info 4"/>
    <meta:document-statistic meta:table-count="0" meta:image-count="0" meta:object-count="0" meta:page-count="2" meta:paragraph-count="30" meta:word-count="467" meta:character-count="2971"/>
  </office:meta>
</office:document-meta>
</file>